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13"/>SYNTYMŽPŽIVŽT <text:s text:c="21"/>NIMIPŽIVŽT</text:p>
      <text:p text:style-name="Preformatted_20_Text"><text:s text:c="8"/>Tauno Palo: <text:s text:c="8"/>25.10.1908</text:p>
      <text:p text:style-name="Preformatted_20_Text"><text:s text:c="8"/>Olavi Virta <text:s text:c="8"/>27.02.1915</text:p>
      <text:p text:style-name="Preformatted_20_Text"><text:s text:c="8"/>Tapio Rautavaara <text:s text:c="3"/>08.03.1915</text:p>
      <text:p text:style-name="Preformatted_20_Text"><text:s text:c="8"/>Mauno Kuusisto <text:s text:c="5"/>03.11.1917</text:p>
      <text:p text:style-name="Preformatted_20_Text"><text:s text:c="8"/>Luukkonen Toivo: <text:s text:c="3"/>19.01.1920 <text:s text:c="3"/>&lt; <text:s text:c="2"/>&gt;</text:p>
      <text:p text:style-name="Preformatted_20_Text"><text:s text:c="8"/>Poikolainen Heikki: 30.06.1926</text:p>
      <text:p text:style-name="Preformatted_20_Text"><text:s text:c="8"/>Luukkonen Hilda: <text:s text:c="3"/>06.09.1928 <text:s text:c="3"/>&lt; <text:s text:c="2"/>&gt; <text:s text:c="3"/>19.05</text:p>
      <text:p text:style-name="Preformatted_20_Text"><text:s text:c="8"/>Niskanen Mikko <text:s text:c="5"/>31.01.1929</text:p>
      <text:p text:style-name="Preformatted_20_Text"><text:s text:c="8"/>Tirkkonen Ilmari <text:s text:c="3"/>18.07.1929</text:p>
      <text:p text:style-name="Preformatted_20_Text"><text:s text:c="8"/>Tirkkonen Leena <text:s text:c="4"/>14.11.1929</text:p>
      <text:p text:style-name="Preformatted_20_Text"><text:s text:c="8"/>Pertti Pasanen <text:s text:c="5"/>10.04.1930</text:p>
      <text:p text:style-name="Preformatted_20_Text"><text:s text:c="8"/>Pellikka Osmo: <text:s text:c="5"/>01.01.1931</text:p>
      <text:p text:style-name="Preformatted_20_Text"><text:s text:c="8"/>Matilainen Leo: <text:s text:c="4"/>02.04.1931</text:p>
      <text:p text:style-name="Preformatted_20_Text"><text:s text:c="8"/>Tyrv„inen Eero: <text:s text:c="4"/>01.06.1931</text:p>
      <text:p text:style-name="Preformatted_20_Text"><text:s text:c="8"/>Sopanen Teija <text:s text:c="6"/>26.01.1933</text:p>
      <text:p text:style-name="Preformatted_20_Text"><text:s text:c="8"/>Taivalantti Kauko: <text:s/>20.10.1933</text:p>
      <text:p text:style-name="Preformatted_20_Text"><text:s text:c="8"/>Rahkonen Esko <text:s text:c="6"/>01.08.1936</text:p>
      <text:p text:style-name="Preformatted_20_Text"><text:s text:c="8"/>Keijonen Martti <text:s text:c="4"/>03.01.1937</text:p>
      <text:p text:style-name="Preformatted_20_Text"><text:s text:c="8"/>Kinnunen Laila <text:s text:c="5"/>08.11.1939</text:p>
      <text:p text:style-name="Preformatted_20_Text"><text:s text:c="8"/>Nousiainen Toivo <text:s text:c="3"/>14.10.1945</text:p>
      <text:p text:style-name="Preformatted_20_Text"><text:s text:c="8"/>Kari Tapio <text:s text:c="9"/>22.12.1945</text:p>
      <text:p text:style-name="Preformatted_20_Text"><text:s text:c="8"/>Paunonen Marianna: <text:s/>08.01.1946 <text:s text:c="3"/>&lt; <text:s text:c="2"/>&gt;</text:p>
      <text:p text:style-name="Preformatted_20_Text"><text:s text:c="8"/>Lehtinen Raimo: <text:s text:c="4"/>12.05.1946 <text:s/></text:p>
      <text:p text:style-name="Preformatted_20_Text"><text:s text:c="8"/>Hokkanen <text:s/>Erkki: <text:s text:c="3"/>06.05.1947 <text:s text:c="3"/>&lt; <text:s text:c="2"/>&gt; <text:s text:c="3"/>18.05</text:p>
      <text:p text:style-name="Preformatted_20_Text"><text:s text:c="8"/>Lintunen Jaakko: <text:s text:c="3"/>05.10.1947</text:p>
      <text:p text:style-name="Preformatted_20_Text"><text:s text:c="8"/>Viherpelto Kalevi <text:s text:c="2"/>04.08.1949</text:p>
      <text:p text:style-name="Preformatted_20_Text"><text:s text:c="8"/>Rautiainen Heimo: <text:s text:c="2"/>12.08.1949 <text:s text:c="3"/>&lt; <text:s text:c="2"/>&gt;</text:p>
      <text:p text:style-name="Preformatted_20_Text"><text:s text:c="8"/>Leskinen Juice: <text:s text:c="4"/>19.02.1950</text:p>
      <text:p text:style-name="Preformatted_20_Text"><text:s text:c="8"/>Babitzin Kirka: <text:s text:c="4"/>22.09.1950</text:p>
      <text:p text:style-name="Preformatted_20_Text"><text:s text:c="8"/>Mähönen Heikki: <text:s text:c="4"/>20.03.1954</text:p>
      <text:p text:style-name="Preformatted_20_Text"><text:s text:c="8"/>Luukkonen Tarmo: <text:s text:c="3"/>24.03.1955 <text:s text:c="3"/>&lt; <text:s text:c="2"/>&gt; <text:s text:c="3"/>06.03</text:p>
      <text:p text:style-name="Preformatted_20_Text"><text:s text:c="8"/>Mähönen Seija: <text:s text:c="4"/>17.10.1956 <text:s text:c="3"/>&lt; <text:s text:c="2"/>&gt; <text:s text:c="3"/>13.12</text:p>
      <text:p text:style-name="Preformatted_20_Text"><text:s text:c="8"/>Tirkkonen Paula <text:s text:c="4"/>14.08.1957</text:p>
      <text:p text:style-name="Preformatted_20_Text"><text:s text:c="8"/>Luukkonen Jorma: <text:s text:c="3"/>29.01.1958 <text:s text:c="3"/>&lt; <text:s text:c="2"/>&gt; <text:s text:c="3"/>26.06</text:p>
      <text:p text:style-name="Preformatted_20_Text"><text:s text:c="8"/>Luukkonen Arja : <text:s text:c="3"/>29.05.1958 <text:s text:c="3"/>&lt; <text:s text:c="2"/>&gt; <text:s text:c="3"/>28.09</text:p>
      <text:p text:style-name="Preformatted_20_Text"><text:s text:c="8"/>Rautiainen Pirkko: <text:s/>23.02.1959 <text:s text:c="3"/>&lt; <text:s text:c="2"/>&gt; <text:s text:c="3"/>07.10</text:p>
      <text:p text:style-name="Preformatted_20_Text"><text:s text:c="8"/>Muukkonen Marja-L: <text:s/>14.10.1959 <text:s text:c="3"/>&lt; <text:s text:c="2"/>&gt; <text:s text:c="3"/>15.08</text:p>
      <text:p text:style-name="Preformatted_20_Text"><text:s text:c="8"/>Sarkkinen Maritta <text:s text:c="2"/>14.02.1960</text:p>
      <text:p text:style-name="Preformatted_20_Text"><text:s text:c="8"/>Davitsainen Anne : <text:s/>20.06.1960 <text:s text:c="3"/>&lt; <text:s text:c="2"/>&gt; <text:s text:c="3"/>09.12</text:p>
      <text:p text:style-name="Preformatted_20_Text"><text:s text:c="8"/>Suhonen Pasi <text:s text:c="4"/>: <text:s/>20.06.1960</text:p>
      <text:p text:style-name="Preformatted_20_Text"><text:s text:c="8"/>Luukkonen Arto : <text:s text:c="3"/>24.04.1961 <text:s text:c="3"/>&lt; <text:s text:c="2"/>&gt; <text:s text:c="3"/>31.10</text:p>
      <text:p text:style-name="Preformatted_20_Text"><text:s text:c="8"/>Luukkonen Pauli: <text:s text:c="3"/>07.08.1962 <text:s text:c="3"/>&lt; <text:s text:c="2"/>&gt; <text:s text:c="3"/>25.01</text:p>
      <text:p text:style-name="Preformatted_20_Text"><text:s text:c="8"/>Erkkinen Mika: <text:s text:c="5"/>05.03.1963</text:p>
      <text:p text:style-name="Preformatted_20_Text"><text:s text:c="8"/>Lamminaho Hannu: <text:s text:c="3"/>23.04.1965</text:p>
      <text:p text:style-name="Preformatted_20_Text"><text:s text:c="8"/>Paunonen Anne <text:s/>: <text:s text:c="3"/>13.01.1966 <text:s text:c="3"/>&lt; <text:s text:c="2"/>&gt;</text:p>
      <text:p text:style-name="Preformatted_20_Text"><text:s text:c="8"/>Paunonen Eija <text:s/>: <text:s text:c="3"/>02.06.1967 <text:s text:c="3"/>&lt; <text:s text:c="2"/>&gt;</text:p>
      <text:p text:style-name="Preformatted_20_Text"><text:s text:c="8"/>Paunonen Virpi : <text:s text:c="3"/>21.05.1968 <text:s text:c="3"/>&lt; <text:s text:c="2"/>&gt;</text:p>
      <text:p text:style-name="Preformatted_20_Text"><text:s text:c="8"/>Kyr”l„inen Juha: <text:s text:c="3"/>22.04.1970</text:p>
      <text:p text:style-name="Preformatted_20_Text"><text:s text:c="8"/>Luukkonen Kaisa: <text:s text:c="3"/>01.05.1980 <text:s text:c="3"/>&lt; <text:s text:c="2"/>&gt; <text:s text:c="3"/>25.11</text:p>
      <text:p text:style-name="Preformatted_20_Text"><text:s text:c="8"/>Muukkonen Jarmo: <text:s text:c="3"/>03.03.1981 <text:s text:c="3"/>&lt; <text:s text:c="2"/>&gt; <text:s text:c="3"/>26.06</text:p>
      <text:p text:style-name="Preformatted_20_Text"><text:s text:c="8"/>Muukkonen Jussi: <text:s text:c="3"/>13.10.1983 <text:s text:c="3"/>&lt; <text:s text:c="2"/>&gt; <text:s text:c="3"/>24.06</text:p>
      <text:p text:style-name="Preformatted_20_Text"><text:s text:c="8"/>Hokkanen <text:s/>Ville: <text:s text:c="3"/>14.12.1983 <text:s text:c="3"/>&lt; <text:s text:c="2"/>&gt; <text:s text:c="3"/>06.04</text:p>
      <text:p text:style-name="Preformatted_20_Text"><text:s text:c="8"/>Luukkonen Juuso: <text:s text:c="3"/>26.09.1984 <text:s text:c="3"/>&lt; <text:s text:c="2"/>&gt; <text:s text:c="3"/>19.03 kummi</text:p>
      <text:p text:style-name="Preformatted_20_Text"><text:s text:c="8"/>Rautiainen Toni: <text:s text:c="3"/>13.11.1985 <text:s text:c="3"/>&lt; <text:s text:c="2"/>&gt; <text:s text:c="3"/>17.01 kummi</text:p>
      <text:p text:style-name="Preformatted_20_Text"><text:s text:c="8"/>Rautiainen Juha: <text:s text:c="3"/>27.10.1987 <text:s text:c="3"/>&lt; <text:s text:c="2"/>&gt; <text:s text:c="3"/>24.06</text:p>
      <text:p text:style-name="Preformatted_20_Text"><text:s text:c="8"/>Hokkanen Aatu <text:s/>: <text:s text:c="3"/>25.07.1988 <text:s text:c="3"/>&lt; <text:s text:c="2"/>&gt; <text:s text:c="3"/>23.06</text:p>
      <text:p text:style-name="Preformatted_20_Text"><text:s text:c="8"/>Hokkanen Iiris : <text:s text:c="3"/>25.06.1990 <text:s text:c="3"/>&lt; <text:s text:c="2"/>&gt; <text:s text:c="3"/>14.11 kummi</text:p>
      <text:p text:style-name="Preformatted_20_Text"><text:s text:c="8"/>Rautiainen Aino: <text:s text:c="3"/>18.03.1992 <text:s text:c="3"/>&lt; <text:s text:c="2"/>&gt; <text:s text:c="3"/>10.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SimSun" style:font-size-asian="12pt" style:language-asian="fi" style:country-asian="FI" style:font-name-complex="Arial1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9" meta:word-count="203" meta:character-count="2713"/>
    <meta:generator>OpenOffice/4.0.1$Win32 OpenOffice.org_project/401m5$Build-9714</meta:generator>
  </office:meta>
</office:document-meta>
</file>