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3pt" style:font-size-asian="13pt" style:font-size-complex="7.40000009536743pt"/>
    </style:style>
  </office:automatic-styles>
  <office:body>
    <office:spreadsheet>
      <table:table table:name="Taulukko1" table:style-name="ta1" table:print="false">
        <table:table-column table:style-name="co3" table:default-cell-style-name="ce1"/>
        <table:table-column table:style-name="co2" table:number-columns-repeated="3" table:default-cell-style-name="Default"/>
        <table:table-row table:style-name="ro1">
          <table:table-cell table:number-columns-repeated="3"/>
          <table:table-cell office:value-type="string">
            <text:p>Maaliskuu-22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 office:value-type="string">
            <text:p>AAMU</text:p>
          </table:table-cell>
          <table:table-cell table:style-name="ce2" office:value-type="string">
            <text:p>ILTA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-12 C <text:span text:style-name="T1">°</text:span></text:p>
          </table:table-cell>
          <table:table-cell office:value-type="string">
            <text:p>-12 C <text:span text:style-name="T1">°</text:span>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>
            <text:p>KUVAT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<text:a xlink:href="https://saab-58.blogspot.com/2022/01/haku-2.html">HAKEMISTO</text:a></text:p>
          </table:table-cell>
        </table:table-row>
        <table:table-row table:style-name="ro3" table:number-rows-repeated="1048534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Taulukk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.02.2022</text:date>, <text:time>05:34:2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ma luukkonen</meta:initial-creator>
    <meta:creation-date>2022-02-02T05:15:19.88</meta:creation-date>
    <dc:date>2022-02-02T05:34:23.89</dc:date>
    <dc:creator>jorma luukkonen</dc:creator>
    <meta:editing-duration>PT18M50S</meta:editing-duration>
    <meta:editing-cycles>2</meta:editing-cycles>
    <meta:generator>OpenOffice/4.1.10$Win32 OpenOffice.org_project/4110m2$Build-9807</meta:generator>
    <meta:document-statistic meta:table-count="3" meta:cell-count="38" meta:object-count="0"/>
  </office:meta>
</office:document-meta>
</file>